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5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69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7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7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7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7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7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30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3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3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3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3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30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30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3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30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3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3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300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30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300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30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300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300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30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300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300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300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505EF97578A9F872E82DCAA336948358B1FC5CB9608117CDBF73DE301E9442E0C186ED325A738F46D2AC958BFCE4D932058296C68E7A130A7B64421833E4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6:37:35Z</meta:creation-date>
    <dc:date>2024-05-28T06:37:35Z</dc:date>
  </office:meta>
</office:document-meta>
</file>